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059cm" fo:margin-left="1.764cm" fo:margin-top="0cm" fo:margin-bottom="0cm" table:align="left"/>
    </style:style>
    <style:style style:name="Table1.A" style:family="table-column">
      <style:table-column-properties style:column-width="6.059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176cm" fo:border="1pt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weight="bold" style:font-name-asian="Arial1" style:font-weight-asian="bold" style:font-name-complex="Arial1"/>
    </style:style>
    <style:style style:name="P3" style:family="paragraph" style:parent-style-name="Standard">
      <style:paragraph-properties fo:text-align="justify" style:justify-single-word="false"/>
      <style:text-properties style:font-name="Arial" style:font-name-asian="Arial1" style:font-name-complex="Arial1"/>
    </style:style>
    <style:style style:name="P4" style:family="paragraph" style:parent-style-name="Standard">
      <style:paragraph-properties fo:text-align="justify" style:justify-single-word="false"/>
      <style:text-properties style:font-name="Arial" fo:font-style="italic" fo:font-weight="bold" style:font-name-asian="Arial1" style:font-style-asian="italic" style:font-weight-asian="bold" style:font-name-complex="Arial1"/>
    </style:style>
    <style:style style:name="P5" style:family="paragraph" style:parent-style-name="Standard">
      <style:paragraph-properties fo:margin-left="0cm" fo:margin-right="0cm" fo:margin-top="0cm" fo:margin-bottom="0.499cm" loext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6" style:family="paragraph" style:parent-style-name="Standard">
      <style:paragraph-properties fo:margin-left="0cm" fo:margin-right="0cm" fo:margin-top="0cm" fo:margin-bottom="0.499cm" loext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tyle="normal" style:text-underline-style="none" fo:font-weight="bold" style:font-name-asian="Arial1" style:font-style-asian="normal" style:font-weight-asian="bold" style:font-name-complex="Arial1"/>
    </style:style>
    <style:style style:name="P7" style:family="paragraph" style:parent-style-name="Standard">
      <style:paragraph-properties fo:margin-left="0cm" fo:margin-right="0cm" fo:margin-top="0cm" fo:margin-bottom="0.499cm" loext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tyle="normal" style:text-underline-style="none" style:font-name-asian="Arial1" style:font-style-asian="normal" style:font-name-complex="Arial1"/>
    </style:style>
    <style:style style:name="P8" style:family="paragraph" style:parent-style-name="Standard">
      <style:paragraph-properties fo:margin-left="0cm" fo:margin-right="0cm" fo:margin-top="0cm" fo:margin-bottom="0.499cm" loext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color="#999999" style:font-name="Arial" fo:font-weight="bold" style:font-name-asian="Arial1" style:font-weight-asian="bold" style:font-name-complex="Arial1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0" style:family="paragraph" style:parent-style-name="Standard">
      <style:paragraph-properties fo:margin-top="0cm" fo:margin-bottom="0.499cm" loext:contextual-spacing="false" fo:line-height="100%" fo:text-align="justify" style:justify-single-word="false"/>
    </style:style>
    <style:style style:name="P11" style:family="paragraph" style:parent-style-name="Standard">
      <style:paragraph-properties fo:margin-top="0cm" fo:margin-bottom="0.499cm" loext:contextual-spacing="false" fo:line-height="100%" fo:text-align="justify" style:justify-single-word="false"/>
      <style:text-properties style:font-name="Arial" style:font-name-asian="Arial1" style:font-name-complex="Arial1"/>
    </style:style>
    <style:style style:name="P12" style:family="paragraph" style:parent-style-name="Standard">
      <style:paragraph-properties fo:margin-left="2cm" fo:margin-right="0cm" fo:margin-top="0cm" fo:margin-bottom="0.499cm" loext:contextual-spacing="false" fo:line-height="100%" fo:text-align="justify" style:justify-single-word="false" fo:text-indent="0cm" style:auto-text-indent="false"/>
    </style:style>
    <style:style style:name="P13" style:family="paragraph" style:parent-style-name="Standard">
      <style:paragraph-properties fo:margin-left="2cm" fo:margin-right="0cm" fo:margin-top="0cm" fo:margin-bottom="0.499cm" loext:contextual-spacing="false" fo:line-height="100%" fo:text-align="justify" style:justify-single-word="false" fo:text-indent="0cm" style:auto-text-indent="false"/>
      <style:text-properties style:font-name="Arial" style:font-name-asian="Arial1" style:font-name-complex="Arial1"/>
    </style:style>
    <style:style style:name="P14" style:family="paragraph" style:parent-style-name="Standard">
      <style:paragraph-properties fo:margin-left="0.249cm" fo:margin-right="0cm" fo:margin-top="0cm" fo:margin-bottom="0.499cm" loext:contextual-spacing="false" fo:line-height="100%" fo:text-align="justify" style:justify-single-word="false" fo:text-indent="0cm" style:auto-text-indent="false"/>
      <style:text-properties style:font-name="Arial" style:font-name-asian="Arial1" style:font-name-complex="Arial1"/>
    </style:style>
    <style:style style:name="P15" style:family="paragraph" style:parent-style-name="Standard" style:master-page-name="Standard">
      <style:paragraph-properties fo:text-align="justify" style:justify-single-word="false" style:page-number="1"/>
    </style:style>
    <style:style style:name="P16" style:family="paragraph" style:parent-style-name="Standard" style:list-style-name="WWNum1">
      <style:paragraph-properties fo:margin-left="1.27cm" fo:margin-right="0cm" fo:margin-top="0cm" fo:margin-bottom="0.499cm" loext:contextual-spacing="false" fo:line-height="10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style:font-name="Arial" fo:font-style="italic" style:font-name-asian="Arial1" style:font-style-asian="italic" style:font-name-complex="Arial1"/>
    </style:style>
    <style:style style:name="P17" style:family="paragraph" style:parent-style-name="Standard" style:list-style-name="WWNum1">
      <style:paragraph-properties fo:margin-left="1.27cm" fo:margin-right="0cm" fo:margin-top="0cm" fo:margin-bottom="0.499cm" loext:contextual-spacing="false" fo:line-height="10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</style:style>
    <style:style style:name="P18" style:family="paragraph" style:parent-style-name="Standard" style:list-style-name="WWNum2">
      <style:paragraph-properties fo:margin-left="1.27cm" fo:margin-right="0cm" fo:margin-top="0cm" fo:margin-bottom="0.499cm" loext:contextual-spacing="false" fo:line-height="10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tyle="normal" style:text-underline-style="none" style:font-name-asian="Arial1" style:font-style-asian="normal" style:font-name-complex="Arial1"/>
    </style:style>
    <style:style style:name="P19" style:family="paragraph" style:parent-style-name="Standard" style:list-style-name="WWNum1">
      <style:paragraph-properties fo:margin-left="1.27cm" fo:margin-right="0cm" fo:margin-top="0cm" fo:margin-bottom="0.499cm" loext:contextual-spacing="false" fo:line-height="100%" fo:text-align="justify" style:justify-single-word="false" fo:text-indent="-0.635cm" style:auto-text-indent="false"/>
    </style:style>
    <style:style style:name="P20" style:family="paragraph" style:parent-style-name="Standard">
      <style:paragraph-properties fo:margin-top="0cm" fo:margin-bottom="0.499cm" loext:contextual-spacing="false" fo:line-height="100%" fo:text-align="justify" style:justify-single-word="false"/>
    </style:style>
    <style:style style:name="P21" style:family="paragraph" style:parent-style-name="Standard">
      <style:paragraph-properties fo:margin-top="0cm" fo:margin-bottom="0.499cm" loext:contextual-spacing="false" fo:line-height="100%" fo:text-align="justify" style:justify-single-word="false"/>
      <style:text-properties style:font-name="Arial" officeooo:paragraph-rsid="00218cca" style:font-name-asian="Arial1" style:font-name-complex="Arial1"/>
    </style:style>
    <style:style style:name="T1" style:family="text">
      <style:text-properties style:font-name="Arial" fo:font-weight="bold" style:font-name-asian="Arial1" style:font-weight-asian="bold" style:font-name-complex="Arial1"/>
    </style:style>
    <style:style style:name="T2" style:family="text">
      <style:text-properties style:font-name="Arial" style:font-name-asian="Arial1" style:font-name-complex="Arial1"/>
    </style:style>
    <style:style style:name="T3" style:family="text">
      <style:text-properties style:font-name="Arial" officeooo:rsid="00218cca" style:font-name-asian="Arial1" style:font-name-complex="Arial1"/>
    </style:style>
    <style:style style:name="T4" style:family="text">
      <style:text-properties style:font-name="Arial" fo:font-style="italic" style:font-name-asian="Arial1" style:font-style-asian="italic" style:font-name-complex="Arial1"/>
    </style:style>
    <style:style style:name="T5" style:family="text">
      <style:text-properties style:font-name="Arial" fo:font-style="italic" fo:font-weight="bold" style:font-name-asian="Arial1" style:font-style-asian="italic" style:font-weight-asian="bold" style:font-name-complex="Arial1"/>
    </style:style>
    <style:style style:name="T6" style:family="text">
      <style:text-properties style:font-name="Arial" style:text-underline-style="solid" style:text-underline-width="auto" style:text-underline-color="font-color" style:font-name-asian="Arial1" style:font-name-complex="Arial1"/>
    </style:style>
    <style:style style:name="T7" style:family="text">
      <style:text-properties fo:color="#999999"/>
    </style:style>
    <style:style style:name="T8" style:family="text">
      <style:text-properties fo:color="#999999" style:font-name="Arial" fo:font-weight="bold" style:font-name-asian="Arial1" style:font-weight-asian="bold" style:font-name-complex="Arial1"/>
    </style:style>
    <style:style style:name="T9" style:family="text">
      <style:text-properties fo:color="#999999" style:font-name="Arial" style:font-name-asian="Arial1" style:font-name-complex="Arial1"/>
    </style:style>
    <style:style style:name="T10" style:family="text">
      <style:text-properties fo:color="#999999" officeooo:rsid="00218cca"/>
    </style:style>
    <style:style style:name="T11" style:family="text">
      <style:text-properties fo:color="#b7b7b7" style:font-name="Arial" style:font-name-asian="Arial1" style:font-name-complex="Arial1"/>
    </style:style>
    <style:style style:name="T12" style:family="text">
      <style:text-properties fo:font-variant="normal" fo:text-transform="none" fo:color="#1155cc" style:text-line-through-style="none" style:text-line-through-type="none" style:text-position="0% 100%" style:font-name="Arial" fo:font-style="italic" style:text-underline-style="solid" style:text-underline-width="auto" style:text-underline-color="font-color" style:font-name-asian="Arial1" style:font-style-asian="italic" style:font-name-complex="Arial1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" fo:font-style="italic" style:text-underline-style="none" style:font-name-asian="Arial1" style:font-style-asian="italic" style:font-name-complex="Arial1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Arial" fo:font-style="italic" style:text-underline-style="none" fo:font-weight="bold" style:font-name-asian="Arial1" style:font-style-asian="italic" style:font-weight-asian="bold" style:font-name-complex="Arial1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Arial" fo:font-style="normal" style:text-underline-style="none" style:font-name-asian="Arial1" style:font-style-asian="normal" style:font-name-complex="Arial1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Arial" fo:font-style="normal" style:text-underline-style="none" officeooo:rsid="00218cca" style:font-name-asian="Arial1" style:font-style-asian="normal" style:font-name-complex="Arial1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Arial" fo:font-style="normal" style:text-underline-style="none" fo:font-weight="bold" style:font-name-asian="Arial1" style:font-style-asian="normal" style:font-weight-asian="bold" style:font-name-complex="Arial1"/>
    </style:style>
    <style:style style:name="T18" style:family="text">
      <style:text-properties fo:font-variant="normal" fo:text-transform="none" fo:color="#b7b7b7" style:text-line-through-style="none" style:text-line-through-type="none" style:text-position="0% 100%" style:font-name="Arial" fo:font-style="normal" style:text-underline-style="none" fo:font-weight="bold" style:font-name-asian="Arial1" style:font-style-asian="normal" style:font-weight-asian="bold" style:font-name-complex="Arial1"/>
    </style:style>
    <style:style style:name="T19" style:family="text">
      <style:text-properties fo:font-variant="normal" fo:text-transform="none" fo:color="#b7b7b7" style:text-line-through-style="none" style:text-line-through-type="none" style:text-position="0% 100%" style:font-name="Arial" fo:font-style="normal" style:text-underline-style="none" fo:font-weight="bold" officeooo:rsid="00233740" style:font-name-asian="Arial1" style:font-style-asian="normal" style:font-weight-asian="bold" style:font-name-complex="Arial1"/>
    </style:style>
    <style:style style:name="T20" style:family="text">
      <style:text-properties fo:font-variant="normal" fo:text-transform="none" fo:color="#b7b7b7" style:text-line-through-style="none" style:text-line-through-type="none" style:text-position="0% 100%" style:font-name="Arial" fo:font-style="normal" style:text-underline-style="none" style:font-name-asian="Arial1" style:font-style-asian="normal" style:font-name-complex="Arial1"/>
    </style:style>
    <style:style style:name="T21" style:family="text">
      <style:text-properties fo:font-variant="normal" fo:text-transform="none" fo:color="#999999" style:text-line-through-style="none" style:text-line-through-type="none" style:text-position="0% 100%" style:font-name="Arial" fo:font-style="normal" style:text-underline-style="none" fo:font-weight="bold" style:font-name-asian="Arial1" style:font-style-asian="normal" style:font-weight-asian="bold" style:font-name-complex="Arial1"/>
    </style:style>
    <style:style style:name="T22" style:family="text">
      <style:text-properties fo:font-variant="normal" fo:text-transform="none" fo:color="#999999" style:text-line-through-style="none" style:text-line-through-type="none" style:text-position="0% 100%" style:font-name="Arial" fo:font-style="normal" style:text-underline-style="none" style:font-name-asian="Arial1" style:font-style-asian="normal" style:font-name-complex="Arial1"/>
    </style:style>
    <style:style style:name="T23" style:family="text">
      <style:text-properties fo:font-variant="normal" fo:text-transform="none" fo:color="#666666" style:text-line-through-style="none" style:text-line-through-type="none" style:text-position="0% 100%" style:font-name="Arial" fo:font-style="normal" style:text-underline-style="none" fo:font-weight="bold" style:font-name-asian="Arial1" style:font-style-asian="normal" style:font-weight-asian="bold" style:font-name-complex="Arial1"/>
    </style:style>
    <style:style style:name="T24" style:family="text">
      <style:text-properties fo:font-variant="normal" fo:text-transform="none" fo:color="#808080" style:text-line-through-style="none" style:text-line-through-type="none" style:text-position="0% 100%" style:font-name="Arial" fo:font-style="normal" style:text-underline-style="none" style:font-name-asian="Arial1" style:font-style-asian="normal" style:font-name-complex="Arial1"/>
    </style:style>
    <style:style style:name="T25" style:family="text">
      <style:text-properties fo:color="#1155cc" style:font-name="Arial" style:text-underline-style="solid" style:text-underline-width="auto" style:text-underline-color="font-color" style:font-name-asian="Arial1" style:font-name-complex="Arial1"/>
    </style:style>
    <style:style style:name="T26" style:family="text">
      <style:text-properties fo:color="#666666" style:font-name="Arial" fo:font-weight="bold" style:font-name-asian="Arial1" style:font-weight-asian="bold" style:font-name-complex="Arial1"/>
    </style:style>
    <style:style style:name="T27" style:family="text">
      <style:text-properties officeooo:rsid="00218cca"/>
    </style:style>
    <style:style style:name="T28" style:family="text">
      <style:text-properties fo:color="#808080"/>
    </style:style>
    <style:style style:name="T29" style:family="text">
      <style:text-properties fo:color="#808080" style:font-name="Arial" style:font-name-asian="Arial1" style:font-name-complex="Arial1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PROPOSTA DO DEPARTAMENTO DE </text:span><text:span text:style-name="T8">######## </text:span><text:span text:style-name="T1">DO CENTRO </text:span><text:span text:style-name="T8">########## </text:span><text:span text:style-name="T1">PARA O CURSO </text:span><text:span text:style-name="T8">#############</text:span></text:p>
      <text:p text:style-name="P2"/>
      <text:p text:style-name="P1"><text:span text:style-name="T2">Esta proposta xorde do Departamento de </text:span><text:span text:style-name="T9">Lingua e Cultura Galega / #######</text:span><text:span text:style-name="T2"> <text:s/>e conta co apoio das </text:span><text:span text:style-name="T11">duas/tres/###</text:span><text:span text:style-name="T2"> profesoras do centro. Entre elas hai unha docente </text:span><text:span text:style-name="T9">habilitada /especialista</text:span><text:span text:style-name="T2"> para impartir a materia quen debe encargarse da elaboración da </text:span><text:span text:style-name="T9">sección da/ da programación</text:span><text:span text:style-name="T2"> didáctica correspondente.</text:span></text:p>
      <text:p text:style-name="P3"/>
      <text:p text:style-name="P3">1.-Exposición de motivos e lexislación relacionada:</text:p>
      <text:p text:style-name="P2"/>
      <text:p text:style-name="P2">LEI PAZ ANDRADE DA XUNTA DE GALICIA</text:p>
      <text:p text:style-name="P4"/>
      <text:p text:style-name="P5"><text:a xlink:type="simple" xlink:href="https://www.xunta.gal/dog/Publicados/2014/20140408/AnuncioC3B0-310314-0001_gl.html" text:style-name="ListLabel_20_1" text:visited-style-name="ListLabel_20_1"><text:span text:style-name="T12">Lei 1/2014</text:span></text:a><text:span text:style-name="T13">, do 24 de marzo, para o aproveitamento da lingua portuguesa e vínculos coa lusofonía (DOG, 08/04/2014) da Xunta de Galicia.</text:span></text:p>
      <text:p text:style-name="P7"><text:span text:style-name="T27">A lei x</text:span>orde despois dunha Iniciativa Lexislativa Popular. Cando foi enviada ao Parlamento, en 2012, a iniciativa contaba con 17.000 sinaturas e foi aprobada por unanimidade de todos os grupos en 2014.</text:p>
      <text:p text:style-name="P6">Motivos recollidos na propia lei:</text:p>
      <text:list xml:id="list3980423282" text:style-name="WWNum1">
        <text:list-item>
          <text:p text:style-name="P16">No actual mundo globalizado, as institucións galegas, comprometidas co aproveitamento das potencialidades de Galicia, deben valorizar o galego como unha lingua con utilidade internacional.</text:p>
        </text:list-item>
        <text:list-item>
          <text:p text:style-name="P17"><text:span text:style-name="T13">Lembrar que o portugués nacido na Gallaecia </text:span><text:span text:style-name="T14">é unha das linguas máis faladas en catro continentes e a máis falada no Hemisferio Sur.</text:span></text:p>
        </text:list-item>
        <text:list-item>
          <text:p text:style-name="P17"><text:span text:style-name="T13">A lingua propia de Galicia outorga unha valiosa vantaxe competitiva á cidadanía galega en moitas vertentes, nomeadamente na </text:span><text:span text:style-name="T14">cultural</text:span><text:span text:style-name="T13">, pero tamén na </text:span><text:span text:style-name="T14">económica</text:span><text:span text:style-name="T13">. Por iso </text:span><text:span text:style-name="T14">debemos dotarnos de métodos formativos e comunicativos que nos permitan desenvolvernos con naturalidade nunha lingua que nos é próxima</text:span><text:span text:style-name="T13"> e nos concede unha grande proxección internacional.</text:span></text:p>
        </text:list-item>
        <text:list-item>
          <text:p text:style-name="P19"><text:span text:style-name="T5">É preciso fomentar o ensino e a aprendizaxe do portugués, co obxectivo de que empresas e institucións aproveiten a nosa vantaxe lingüística</text:span><text:span text:style-name="T4">, un valor que evidencia a importancia mundial do idioma oficial dun país veciño, tendo en conta tamén o papel de bloques como a Comunidade dos Países de Lingua Portuguesa.</text:span></text:p>
        </text:list-item>
      </text:list>
      <text:p text:style-name="P11">Exposición de motivos:</text:p>
      <text:p text:style-name="P10"><text:span text:style-name="T2">Na actualidade, a Estremadura apostou antes por promover o portugués como segunda lingua estranxeira, xa que lles ofrece enormes vantaxes laborais aos seus habitantes. En Galicia a Lei Paz Andrade axuda a </text:span><text:span text:style-name="T6">non desaproveitar</text:span><text:span text:style-name="T1"> a vantaxe que o alumnado de Galicia ten para poder</text:span><text:span text:style-name="T2"> </text:span><text:span text:style-name="T1">converterse en potencialmente trilingüe </text:span><text:span text:style-name="T2">con pouco esforzo.</text:span></text:p>
      <text:p text:style-name="P21">No caso de Galicia tanto para atender ao seu éxito na incorporación ao mundo laboral como para posibilitar viaxes <text:span text:style-name="T27">de estudos</text:span>, o noso alumnado ten moitas probabilidades de adquirir rápid<text:span text:style-name="T27">amente</text:span> unha boa competencia comunicativa con pouco esforzo e atopar na nosa propia <text:span text:style-name="T7">c</text:span><text:span text:style-name="T10">idade/contorna/vila</text:span>, nas redes e no veciño Portugal contextos reais de uso da 5ª lingua máis falada do mundo.</text:p>
      <text:p text:style-name="P10"><text:soft-page-break/><text:span text:style-name="T2">A lingua portuguesa está en pleno crecemento en todo o planeta e múltiplas entidades, empresas e institución apostan por incorporar esta lingua ao seu traballo diario e a ONU declarar oficial o 5 de maio como dia mundial da língua portuguesa. Recentemente o propio estado español no seu conxunto </text:span><text:a xlink:type="simple" xlink:href="https://www.lamoncloa.gob.es/serviciosdeprensa/notasprensa/exteriores/Paginas/2021/170721portugues.aspx" text:style-name="ListLabel_20_2" text:visited-style-name="ListLabel_20_2"><text:span text:style-name="T25">entrou</text:span></text:a><text:span text:style-name="T2"> como observador asociado na Comunidade de Países de Língua Portuguesa explicitando a importancia dos pasos dados pola comunidade autónoma galega nese proceso de incorporación ao mundo da lingua portuguesa a quen lle entrega nese ámbito un papel diplomático relevante de acción exterior.</text:span></text:p>
      <text:p text:style-name="P10"><text:span text:style-name="T2">A propia administración galega está a apostar a través de programación da CRTVG nunha liña de <text:s/>audiovisual que combina o portugués co galego e conta mesmo con series xuvenís que se poden seguir directamente en portugués, o que vén a incrementar a oferta de recursos de interese, especialmente deseñados para a mocidade (audiovisual, internet, etc...). Aínda, a EGAEX (acción exterior do goberno galego) incide na “promoción da empresa e a economía galegas no exterior e no estreitamento do vínculo con Portugal e coa comunidade lusófona de nacións” </text:span><text:a xlink:type="simple" xlink:href="http://www.xunta.gal/dog/Publicados/2015/20151207/AnuncioG0244-011215-0001_gl.html" text:style-name="ListLabel_20_2" text:visited-style-name="ListLabel_20_2"><text:span text:style-name="T25">Decreto 178/2015, do 26 de novembro</text:span></text:a></text:p>
      <text:p text:style-name="P10"><text:span text:style-name="T2">Por todo o exposto a lingua portuguesa </text:span><text:span text:style-name="T6">irá ter en Galicia un papel cada vez mais destacado</text:span><text:span text:style-name="T2"> en empresas institucións e administracións. <text:s/></text:span></text:p>
      <text:p text:style-name="P10"><text:span text:style-name="T2">Por outra banda, a presenza do portugués como lingua empregada na </text:span><text:span text:style-name="T9">nosa cidade/contorna/vila</text:span><text:span text:style-name="T2"> ten aumentado nos últimos anos co incremento de migrantes procedentes de espazos lusófonos ou coa volta de </text:span><text:span text:style-name="T3">galegos</text:span><text:span text:style-name="T2"> retornados, maioritariamente do Brasil. E temos xa unha porcentaxe de alumnos/as <text:s/>con familias de lingua materna lusófona e/ou alumnado de lingua materna portuguesa, que mesmo pode continuar a medrar.</text:span></text:p>
      <text:p text:style-name="P11">A<text:span text:style-name="T27">len diso</text:span>, moitos traballos e exportacións realizanse através da fronteira portuguesa, existindo milleiros de traballladores transfronteirizos entre Galicia e Portugal. </text:p>
      <text:p text:style-name="P1"><text:span text:style-name="T2">Mesmo o decreto que desenvolve a </text:span><text:span text:style-name="T9">LOMCE/LOMLOE</text:span><text:span text:style-name="T2"> no sistema educativo galego recolle entre os </text:span><text:span text:style-name="T1">obxectivos de ESO un vinculado coa lusofonía.</text:span></text:p>
      <text:p text:style-name="P2"/>
      <text:p text:style-name="P13">8. Comprender e expresar con corrección, oralmente e por escrito, na lingua galega e na lingua castelá, textos e mensaxes complexas, e iniciarse no coñecemento, na lectura e no estudo da literatura</text:p>
      <text:p text:style-name="P12"><text:span text:style-name="T2">9. Comprender e expresarse </text:span><text:span text:style-name="T1">nunha ou máis linguas estranxeiras</text:span><text:span text:style-name="T2"> de maneira apropiada.</text:span></text:p>
      <text:p text:style-name="P12"><text:span text:style-name="T2">14. </text:span><text:span text:style-name="T1">Coñecer e valorar a importancia do uso da lingua galega como elemento fundamental para o mantemento da identidade de Galicia</text:span><text:span text:style-name="T2">, e como medio de relación interpersoal e </text:span><text:span text:style-name="T1">expresión de riqueza cultural nun contexto plurilingüe</text:span><text:span text:style-name="T2">, </text:span><text:span text:style-name="T1">que permite a comunicación con outras linguas, en especial coas pertencentes á comunidade lusófona</text:span><text:span text:style-name="T2">.</text:span></text:p>
      <text:p text:style-name="P21">Segundo <text:span text:style-name="T27">todo </text:span>o exposto, entendemos que o galego facilita a aprendizaxe acelerada do portugués, mais tamén a aprendizaxe do portugués como materia mellora por outro lado as competencias en galego, tanto para alumnado castelán como galego falante. Así, <text:span text:style-name="T27">ofrecer esta materia no noso centro </text:span>non só abre as portas a unha nova lingua, senon que reforza a aprendizaxe da lingua propia da comunidade.</text:p>
      <text:p text:style-name="P6"><text:soft-page-break/>Artigos da lei 1/2014 relacionados co ensino secundario:</text:p>
      <text:p text:style-name="P5"><text:span text:style-name="T13">Artigo 2. O Goberno galego </text:span><text:span text:style-name="T14">incorporará progresivamente a aprendizaxe da lingua portuguesa no ámbito das competencias en linguas estranxeiras nos centros de ensino da Comunidade Autónoma de Galicia.</text:span></text:p>
      <text:p text:style-name="P5"><text:span text:style-name="T15">A publicación desta lei permite a posibilidade de </text:span><text:span text:style-name="T17">ofrecer o portugués como unha das linguas estranxeiras</text:span><text:span text:style-name="T15"> dos centros se houber profesorado especializado ou habilitado para impartir a mate</text:span><text:span text:style-name="T2">ria</text:span><text:span text:style-name="T15">.</text:span></text:p>
      <text:p text:style-name="P5"><text:span text:style-name="T15">Neste caso contamos cunha </text:span><text:span text:style-name="T17">profesora </text:span><text:span text:style-name="T18">con praza definitiva/interina</text:span><text:span text:style-name="T17"> que é</text:span><text:span text:style-name="T21"> especialista / está </text:span><text:span text:style-name="T8">habilitada/ ten un B2</text:span><text:span text:style-name="T17">,</text:span><text:span text:style-name="T15"> </text:span><text:span text:style-name="T22">pois adquiriu a</text:span><text:span text:style-name="T9"> especialidade</text:span><text:span text:style-name="T22"> de Portugués</text:span><text:span text:style-name="T9">/aprobou </text:span><text:span text:style-name="T22">no concurso convocado pola Xunta de Galicia en </text:span><text:span text:style-name="T9">#########</text:span><text:span text:style-name="T22">.</text:span></text:p>
      <text:p text:style-name="P7">Por tanto, non habería que solicitar profesorado externo ao centro para impartir a docencia de Portugués lingua estranxeira.</text:p>
      <text:p text:style-name="P6"/>
      <text:p text:style-name="P5"><text:span text:style-name="T1">2.-</text:span><text:span text:style-name="T17">Distribución horaria na Educación Secundaria</text:span></text:p>
      <text:p text:style-name="P5"><text:span text:style-name="T2">A materia que ofertaría o centro sería </text:span><text:span text:style-name="T15">2ª Lingua estranxeira -Portugués, <text:s/></text:span><text:span text:style-name="T2">en</text:span><text:span text:style-name="T15"> Secundari</text:span><text:span text:style-name="T2">o conta con a distribución horaria seguinte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2 h en 1º,2º e 3º de ESO</text:p>
            <text:p text:style-name="P14">3 h en 4º de ESO</text:p>
            <text:p text:style-name="P14">2 h en 1º Bach</text:p>
            <text:p text:style-name="P14">3 horas en 2º Bach</text:p>
          </table:table-cell>
        </table:table-row>
      </table:table>
      <text:p text:style-name="P7"/>
      <text:p text:style-name="P5"><text:span text:style-name="T1">3</text:span><text:span text:style-name="T17">. FORMACIÓN DA PROFESORA</text:span><text:span text:style-name="T21"> ESPECIALISTA</text:span></text:p>
      <text:p text:style-name="P8"/>
      <text:p text:style-name="P5"><text:span text:style-name="T1">4</text:span><text:span text:style-name="T17">. AMPLIAR A OFERTA NO ABANO DAS LINGUAS ESTRANXEIRAS NO CENTRO. MOTIVOS PEDAGÓXICOS</text:span></text:p>
      <text:p text:style-name="P5"><text:span text:style-name="T17">- </text:span><text:span text:style-name="T15">Sería unha </text:span><text:span text:style-name="T17">solución para resolver a optatividade na segunda lingua estranxeira</text:span><text:span text:style-name="T15"> nos cursos máis baixos da ESO que son máis numerosos e pouco apropiados para adquirir as competencias <text:s/>e sobre todo a oralidade nunha lingua estranxeira que deben cursar como obrigatoria, mais da que poucas ou ningunha noción traen de Primaria.</text:span></text:p>
      <text:p text:style-name="P5"><text:span text:style-name="T15">- </text:span><text:span text:style-name="T17">Non supón unha competencia co Departamento de </text:span><text:span text:style-name="T18">Francés/</text:span><text:span text:style-name="T19">Inglés/</text:span><text:span text:style-name="T18">####</text:span><text:span text:style-name="T15">, xa que poderían beneficiarse de reducir o número de alumnado nas súas aulas de ensino obrigatorio e manteren nos seus grupos <text:s/>unicamente alumnado interesado na materia.</text:span></text:p>
      <text:p text:style-name="P5"><text:soft-page-break/><text:span text:style-name="T15">- O alumnado </text:span><text:span text:style-name="T17">comezaría sempre de cero</text:span><text:span text:style-name="T15"> en calquera dos niveis que se permitan ofrecer, mais no caso de alumnado galego non é así debido aos coñecementos que xa ten adquiridos na nosa lingua propia.</text:span></text:p>
      <text:p text:style-name="P5"><text:span text:style-name="T15">- A facilidade e rapidez con que unha persoa residente en Galicia aprende portugués é un </text:span><text:span text:style-name="T17">estímulo para o seu estudo</text:span><text:span text:style-name="T15">: con esforzo e tempo menores dos empregados con outras linguas consegue coñecementos suficientes para se comunicar e para </text:span><text:span text:style-name="T17">obter certificados oficiais</text:span><text:span text:style-name="T15"> que lle axudarán no seu futuro universitario e/ou laboral.</text:span></text:p>
      <text:p text:style-name="P5"><text:span text:style-name="T15">- </text:span><text:span text:style-name="T17">Poden escoller portugués nas probas ABAU </text:span><text:span text:style-name="T15">(Orde ECD/42/2018) como:</text:span></text:p>
      <text:p text:style-name="P7">a) Lingua estranxeira 1, dentro das materias comúns.</text:p>
      <text:p text:style-name="P7">b) Lingua estranxeira 2, para poderen mellorar a cualificación total sempre que estudasen no Bacharelato as materias correspondentes.</text:p>
      <text:p text:style-name="P5"><text:span text:style-name="T15">- <text:s/></text:span><text:span text:style-name="T17">Saídas laborais para o alumnado</text:span><text:span text:style-name="T15">, mesmo para o alumnado que acceda posteriormente a ciclos formativos (proximidade con Portugal, Brasil como potencia económica sen descartar toda a África Lusófona)</text:span></text:p>
      <text:p text:style-name="P5"><text:span text:style-name="T17">- Posibilidade de ofertar ao alumnado brasileiro e portugués, ou galego con ascendencia lusófona</text:span><text:span text:style-name="T15"> matriculado no noso centro que poidan aprender unha lingua familiar nun contexto regrado máis aló de ser apenas lingua ambiental nas súas casas.</text:span></text:p>
      <text:p text:style-name="P5"><text:span text:style-name="T15">- </text:span><text:span text:style-name="T17">A oferta do ensino do Portugués está a medrar nos últimos anos.</text:span><text:span text:style-name="T15"> O </text:span><text:span text:style-name="T22">IES Monte das Moas</text:span><text:span text:style-name="T15"> converteríase no </text:span><text:span text:style-name="T22">segundo </text:span><text:span text:style-name="T15">(ou terceiro) centro </text:span><text:span text:style-name="T20">da cidade </text:span><text:span text:style-name="T15">en impartir portugués, seguindo a tendencia doutros centros da contorna como </text:span><text:span text:style-name="T22">IES </text:span><text:span text:style-name="T9">###</text:span><text:span text:style-name="T22">, o IES </text:span><text:span text:style-name="T9">###</text:span><text:span text:style-name="T22">ou o IES </text:span><text:span text:style-name="T9">###</text:span><text:span text:style-name="T15">.</text:span></text:p>
      <text:p text:style-name="P5"><text:span text:style-name="T15">- Temos </text:span><text:span text:style-name="T17">alumnado do noso instituto matriculado en Portugués na Escola Oficial de Idiomas </text:span><text:span text:style-name="T23">d</text:span><text:span text:style-name="T26">e ###</text:span><text:span text:style-name="T15">. Dispoñer del no propio centro permitiría que puidesen cursar esa materia sen custo económico a maiores nin desprazamentos innecesarios.</text:span></text:p>
      <text:p text:style-name="P5"><text:span text:style-name="T15">- </text:span><text:span text:style-name="T17">Existencia de fondos bibliográficos en portugués na nosa biblioteca.</text:span></text:p>
      <text:p text:style-name="P5"><text:span text:style-name="T15">- Permite a </text:span><text:span text:style-name="T17">posibilidade futura de crear Seccións Bilingües nunha lingua máis</text:span><text:span text:style-name="T15"> no caso de querer converter o centro en plurilingüe (</text:span><text:span text:style-name="T16">xa se realizan experiencias en</text:span><text:span text:style-name="T15"> varios institutos de Galicia </text:span><text:span text:style-name="T24">con Seccións Bilingües</text:span><text:span text:style-name="T15"> <text:s/>ou en ciclos de Formación Profesional en Portugués)</text:span></text:p>
      <text:p text:style-name="P5"><text:span text:style-name="T1">5</text:span><text:span text:style-name="T17">. EXPERIENCIAS CO ALUMNADO DE PORTUGUÉS EN CENTROS EDUCATIVOS DE GALICIA QUE REFORZAN TAMÉN A SÚA APRENDIZAXE NA LINGUA GALEGA</text:span></text:p>
      <text:list xml:id="list342674481" text:style-name="WWNum2">
        <text:list-item>
          <text:p text:style-name="P18">O alumnado galego é moi receptivo e acepta ben o ensino do portugués. Saber que a lingua portuguesa naceu en Galicia faille mellorar a valoración da utilidade da nosa lingua propia.</text:p>
        </text:list-item>
        <text:list-item>
          <text:p text:style-name="P18">Hai dous perfís maioritarios: estudantes que escollen portugués porque teñen máis dificultades nas materias e porque lles parece máis fácil, ás veces encamiñados a ciclos formativos.</text:p>
        </text:list-item>
        <text:list-item>
          <text:p text:style-name="P18">Outro perfil do alumnado é o que consegue mellores cualificacións, mais chega ao portugués por intereses culturais: teñen enorme interese en aprender unha lingua <text:soft-page-break/>con máis de 250 millóns de falantes e con evidente impacto na comunicación internacional e a terceira lingua máis falada na Europa.</text:p>
        </text:list-item>
        <text:list-item>
          <text:p text:style-name="P18">Para o alumnado qu<text:span text:style-name="T27">e</text:span> desexa cursar itinerarios de Humanidades (e non só) ofrece unha posibilidade de cursar xa neste nivel educativo esta materia que pode ser fundamental <text:span text:style-name="T27">para o acesso á </text:span>formación en Filoloxía ou Tradución e Interpretación. </text:p>
        </text:list-item>
        <text:list-item>
          <text:p text:style-name="P18">Todas as universidades ofrecen posibilidades de intercambio e ao ser unha lingua recollida no Marco Europeo Común de Referencia son moitos os alumnos galegos que tentan acceder a bolsas de estudo no estranxeiro en universidades portuguesas ou brasileiras para o que se lles require coñecementos a nivel B1 ou B2 desta lingua.</text:p>
        </text:list-item>
        <text:list-item>
          <text:p text:style-name="P18">O alumnado galego ten a capacidade de entender a maior parte de textos en portugués e moitos dos discursos orais.</text:p>
        </text:list-item>
        <text:list-item>
          <text:p text:style-name="P18">A maior dificultade para entender pode estar na fonética, mais é só afacer o ouvido e aprender unha nova musicalidade.</text:p>
        </text:list-item>
        <text:list-item>
          <text:p text:style-name="P18">A gramática ofrece moitísimas facilidades. As formas son case todas as mesmas ou moi parecidas (artigos, posesivos, demostrativos, pronomes, etc)</text:p>
        </text:list-item>
        <text:list-item>
          <text:p text:style-name="P18">A dificultade no léxico dáse polo emprego de castelanismos. Hai que aprender os falsos amigos e os decalques lingüísticos.</text:p>
        </text:list-item>
        <text:list-item>
          <text:p text:style-name="P18">Axuda a combater prexuízos sobre a “inutilidade” da lingua galega e a reforzar a valoración positiva sobre a nosa lingua propia.</text:p>
        </text:list-item>
        <text:list-item>
          <text:p text:style-name="P18">Axuda igualmente a reforzar e transferir as estratexias comunicativas aprendidas nas dúas linguas oficiais e <text:span text:style-name="T28">na primeira lingua estranxeira</text:span>, xa que a competencia comunicativa é transversal entre as materias lingüísticas e non só. </text:p>
        </text:list-item>
      </text:list>
      <text:p text:style-name="P7"/>
      <text:p text:style-name="P5"><text:span text:style-name="T15">Por todas estas razóns cremos que ampliar a oferta da optativa Portugués como segunda lingua estranxeira sería positivo para o centro </text:span><text:span text:style-name="T29">#########</text:span><text:span text:style-name="T2"> </text:span><text:span text:style-name="T15">xa que o alumnado e as súas familias poderían escoller entre </text:span><text:span text:style-name="T2">varias </text:span><text:span text:style-name="T15">linguas estranxeiras de acordo cos seus intereses ou aptitudes.</text:span></text:p>
      <text:p text:style-name="P7"/>
      <text:p text:style-name="P7"/>
      <text:section text:style-name="Sect1" text:name="TextSection">
        <text:p text:style-name="P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font-variant="normal" fo:text-transform="none" fo:color="#1155cc" style:text-line-through-style="none" style:text-line-through-type="none" style:text-position="0% 100%" style:font-name="Arial" fo:font-family="Arial" style:font-family-generic="roman" style:font-pitch="variable" fo:font-style="italic" style:text-underline-style="solid" style:text-underline-width="auto" style:text-underline-color="font-color" style:font-name-asian="Arial1" style:font-family-asian="Arial" style:font-family-generic-asian="system" style:font-pitch-asian="variable" style:font-style-asian="italic" style:font-name-complex="Arial1" style:font-family-complex="Arial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1155cc" style:font-name="Arial" fo:font-family="Arial" style:font-family-generic="roman" style:font-pitch="variable" style:text-underline-style="solid" style:text-underline-width="auto" style:text-underline-color="font-color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22-02-05T10:04:21.330808917</dc:date>
    <meta:editing-duration>PT43S</meta:editing-duration>
    <meta:editing-cycles>2</meta:editing-cycles>
    <meta:document-statistic meta:table-count="1" meta:image-count="0" meta:object-count="0" meta:page-count="5" meta:paragraph-count="63" meta:word-count="1845" meta:character-count="11819" meta:non-whitespace-character-count="10039"/>
  </office:meta>
</office:document-meta>
</file>